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Encabezado_20_y_20_firmas_20_dictamen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66c3e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officeooo:rsid="0031bdb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comunicación </text:span><text:span text:style-name="T1">38180 CD – SOMOS VIDA </text:span><text:span text:style-name="T2">de los señores diputados Armas Belavi, Argarañaz, Ghione y Mayoráz, por el cual se solicita autorizar la atención en consultorio privado de aquellos pacientes que se encontraban en tratamiento por cuestiones de discapacidad y/o enfermedades, desde antes de la declaración de aislamiento social, preventivo y obligatorio; y, por las razones expuestas en los fundamentos y las que podrá dar el miembro informante,</text:span><text:span text:style-name="T3">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3">La Cámara de Diputados de la Provincia vería con agrado que el Poder Ejecutivo, por intermedio del organismo que corresponda, gestione ante el Poder Ejecutivo de la Nación, autorizar a los profesionales que ejercen las disciplinas de kinesiología, terapia ocupacional, fonoaudiología y psicopedagogía a concurrir a sus consultorios particulares a atender -con los debidos recaudos de higiene y bioseguridad- a aquellos pacientes que se encontraban en tratamiento por cuestiones de discapacidad total o temporal y/o por enfermedades que requirieran estimulación desde antes de la declaración de aislamiento social, preventivo y obligatorio. </text:p>
      <text:p text:style-name="P3"/>
      <text:p text:style-name="P4">Sala de la Comisión, 13 de mayo de 2020</text:p>
      <text:p text:style-name="P6">FIRMANTES: <text:span text:style-name="T5">CIANCIO – ARMAS BELAVI – BRAVO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5-20T14:36:07.117098377</meta:print-date>
    <dc:date>2020-05-21T14:15:47.217210353</dc:date>
    <meta:editing-duration>PT2M33S</meta:editing-duration>
    <meta:editing-cycles>4</meta:editing-cycles>
    <meta:document-statistic meta:table-count="1" meta:image-count="1" meta:object-count="0" meta:page-count="1" meta:paragraph-count="8" meta:word-count="229" meta:character-count="1554" meta:non-whitespace-character-count="1322"/>
  </office:meta>
</office:document-meta>
</file>